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638in" fo:margin-right="-0.0986in" style:page-number="16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984in"/>
    </style:style>
    <style:style style:name="Table3" style:family="table">
      <style:table-properties style:width="6.7888in" fo:margin-left="0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TableRow18" style:family="table-row">
      <style:table-row-properties style:min-row-height="0.2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Row27" style:family="table-row">
      <style:table-row-properties style:min-row-height="0.289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361in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97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361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361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361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46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Default" style:family="paragraph">
      <style:paragraph-properties style:snap-to-layout-grid="false" fo:text-align="justify" fo:line-height="0.2361in" fo:margin-left="1.0069in">
        <style:tab-stops/>
      </style:paragraph-properties>
      <style:text-properties style:font-size-complex="11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</style:style>
    <style:style style:name="T99" style:parent-style-name="預設段落字型" style:family="text">
      <style:text-properties style:font-name="標楷體" style:font-name-asian="標楷體" fo:color="#D0CECE"/>
    </style:style>
    <style:style style:name="T100" style:parent-style-name="預設段落字型" style:family="text">
      <style:text-properties style:font-name="標楷體" style:font-name-asian="標楷體" fo:color="#D0CECE"/>
    </style:style>
    <style:style style:name="T101" style:parent-style-name="預設段落字型" style:family="text">
      <style:text-properties style:font-name="標楷體" style:font-name-asian="標楷體" fo:color="#D0CECE"/>
    </style:style>
    <style:style style:name="T102" style:parent-style-name="預設段落字型" style:family="text">
      <style:text-properties style:font-name="標楷體" style:font-name-asian="標楷體" fo:color="#D0CECE"/>
    </style:style>
    <style:style style:name="T103" style:parent-style-name="預設段落字型" style:family="text">
      <style:text-properties style:font-name="標楷體" style:font-name-asian="標楷體" fo:color="#D0CEC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/>
    </style:style>
    <style:style style:name="T109" style:parent-style-name="預設段落字型" style:family="text">
      <style:text-properties style:font-name="新細明體" style:font-name-asian="新細明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fo:color="#D0CECE"/>
    </style:style>
    <style:style style:name="P113" style:parent-style-name="內文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標楷體" style:font-name-asian="標楷體" fo:color="#D0CEC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-asian="標楷體" fo:color="#D0CEC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-asian="標楷體" fo:color="#D0CECE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MS Gothic" style:font-name-asian="MS Gothic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361in"/>
    </style:style>
    <style:style style:name="T133" style:parent-style-name="預設段落字型" style:family="text">
      <style:text-properties style:font-name="標楷體" style:font-name-asian="標楷體" fo:color="#D0CEC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39" style:parent-style-name="預設段落字型" style:family="text">
      <style:text-properties style:font-name="MS Gothic" style:font-name-asian="MS Gothic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color="#D0CECE"/>
    </style:style>
    <style:style style:name="P143" style:parent-style-name="內文" style:family="paragraph">
      <style:paragraph-properties style:snap-to-layout-grid="false" fo:text-align="justify" fo:line-height="0.2361in"/>
    </style:style>
    <style:style style:name="T144" style:parent-style-name="預設段落字型" style:family="text">
      <style:text-properties style:font-name="標楷體" style:font-name-asian="標楷體" fo:color="#D0CEC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50" style:parent-style-name="預設段落字型" style:family="text">
      <style:text-properties style:font-name="MS Gothic" style:font-name-asian="MS Gothic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361in"/>
    </style:style>
    <style:style style:name="T154" style:parent-style-name="預設段落字型" style:family="text">
      <style:text-properties style:font-name="標楷體" style:font-name-asian="標楷體" fo:color="#D0CEC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color="#000000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-asian="標楷體" fo:color="#D0CECE"/>
    </style:style>
    <style:style style:name="T165" style:parent-style-name="預設段落字型" style:family="text">
      <style:text-properties style:font-name="新細明體" style:font-name-asian="新細明體" fo:color="#D0CECE"/>
    </style:style>
    <style:style style:name="T166" style:parent-style-name="預設段落字型" style:family="text">
      <style:text-properties style:font-name-asian="標楷體" fo:color="#D0CECE"/>
    </style:style>
    <style:style style:name="T167" style:parent-style-name="預設段落字型" style:family="text">
      <style:text-properties style:font-name-asian="標楷體" fo:color="#D0CECE"/>
    </style:style>
    <style:style style:name="T168" style:parent-style-name="預設段落字型" style:family="text">
      <style:text-properties style:font-name="新細明體" style:font-name-asian="新細明體" fo:color="#D0CECE"/>
    </style:style>
    <style:style style:name="T169" style:parent-style-name="預設段落字型" style:family="text">
      <style:text-properties style:font-name-asian="標楷體" fo:color="#D0CECE"/>
    </style:style>
    <style:style style:name="T170" style:parent-style-name="預設段落字型" style:family="text">
      <style:text-properties style:font-name-asian="標楷體" fo:color="#D0CECE"/>
    </style:style>
    <style:style style:name="T171" style:parent-style-name="預設段落字型" style:family="text">
      <style:text-properties style:font-name="新細明體" style:font-name-asian="新細明體" fo:color="#D0CECE"/>
    </style:style>
    <style:style style:name="T172" style:parent-style-name="預設段落字型" style:family="text">
      <style:text-properties style:font-name-asian="標楷體" fo:color="#D0CECE"/>
    </style:style>
    <style:style style:name="T173" style:parent-style-name="預設段落字型" style:family="text">
      <style:text-properties style:font-name-asian="標楷體" fo:color="#D0CECE"/>
    </style:style>
    <style:style style:name="T174" style:parent-style-name="預設段落字型" style:family="text">
      <style:text-properties style:font-name="新細明體" style:font-name-asian="新細明體" fo:color="#D0CECE"/>
    </style:style>
    <style:style style:name="T175" style:parent-style-name="預設段落字型" style:family="text">
      <style:text-properties style:font-name-asian="標楷體" fo:color="#D0CECE"/>
    </style:style>
    <style:style style:name="T176" style:parent-style-name="預設段落字型" style:family="text">
      <style:text-properties style:font-name-asian="標楷體" fo:color="#D0CECE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361in" fo:margin-left="0.1798in" fo:text-indent="-0.179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P196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361in"/>
      <style:text-properties style:font-name-asian="標楷體" fo:color="#D0CECE"/>
    </style:style>
    <style:style style:name="TableRow199" style:family="table-row">
      <style:table-row-properties style:min-row-height="0.63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150%"/>
    </style:style>
    <style:style style:name="T202" style:parent-style-name="預設段落字型" style:family="text">
      <style:text-properties style:font-name="新細明體" style:font-name-asian="新細明體" fo:color="#000000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-asian="標楷體" fo:color="#000000" style:font-size-complex="12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bottom="0.1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病人關懷紀錄表（參考格式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73837295"/>病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病歷號碼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聯絡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與病人關係</text:p>
          </table:table-cell>
          <table:table-cell table:style-name="TableCell30" table:number-columns-spanned="4">
            <text:p text:style-name="P31"><text:span text:style-name="T32">□</text:span><text:span text:style-name="T33">本人</text:span><text:span text:style-name="T34"><text:s/></text:span><text:span text:style-name="T35">□</text:span><text:span text:style-name="T36">父母</text:span><text:span text:style-name="T37"><text:s/></text:span><text:span text:style-name="T38">□</text:span><text:span text:style-name="T39">子女</text:span><text:span text:style-name="T40"><text:s/></text:span><text:span text:style-name="T41">□</text:span><text:span text:style-name="T42">配偶</text:span><text:span text:style-name="T43"><text:s/></text:span><text:span text:style-name="T44">□</text:span><text:span text:style-name="T45">其他</text:span><text:span text:style-name="T46">__________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關懷小組立案日期</text:p>
          </table:table-cell>
          <table:table-cell table:style-name="TableCell50">
            <text:p text:style-name="P51"><text:span text:style-name="T52">____</text:span><text:span text:style-name="T53">年</text:span><text:span text:style-name="T54">___</text:span><text:span text:style-name="T55">月</text:span><text:span text:style-name="T56">___</text:span><text:span text:style-name="T57">日</text:span></text:p>
          </table:table-cell>
          <table:table-cell table:style-name="TableCell58">
            <text:p text:style-name="P59"><text:span text:style-name="T60">事件</text:span><text:span text:style-name="T61">發生日</text:span></text:p>
          </table:table-cell>
          <table:table-cell table:style-name="TableCell62" table:number-columns-spanned="2">
            <text:p text:style-name="P63"><text:span text:style-name="T64">____</text:span><text:span text:style-name="T65">年</text:span><text:span text:style-name="T66">___</text:span><text:span text:style-name="T67">月</text:span><text:span text:style-name="T68">___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案件屬性</text:span><text:span text:style-name="T74">：</text:span><text:span text:style-name="T75">□</text:span><text:span text:style-name="T76">醫療事故事件 <text:s/></text:span><text:span text:style-name="T77">□</text:span><text:span text:style-name="T78">其他事件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事故或爭議內容</text:span><text:span text:style-name="T83">：</text:span><text:s/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關懷內容</text:p>
          </table:table-cell>
          <table:table-cell table:style-name="TableCell88" table:number-columns-spanned="3">
            <text:p text:style-name="P89">執行過程</text:p>
          </table:table-cell>
          <table:covered-table-cell/>
          <table:covered-table-cell/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口頭慰問或關懷</text:span></text:p>
          </table:table-cell>
          <table:table-cell table:style-name="TableCell97" table:number-columns-spanned="3">
            <text:p text:style-name="P98"><text:span text:style-name="T99">○</text:span><text:span text:style-name="T100">月</text:span><text:span text:style-name="T101">○</text:span><text:span text:style-name="T102">日，</text:span><text:span text:style-name="T103">○醫師和病人表達慰問之意。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解釋或說明病情</text:span></text:p>
          </table:table-cell>
          <table:table-cell table:style-name="TableCell111" table:number-columns-spanned="3">
            <text:p text:style-name="P112">○月○日，○醫師在病房和家屬解釋目前病況、原因或後續治療處置。</text:p>
            <text:p text:style-name="P113"><text:span text:style-name="T114">○月○日，○醫師會同社工與家屬開病情說明會。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text:span text:style-name="T121">告知關懷服務程序</text:span></text:p>
          </table:table-cell>
          <table:table-cell table:style-name="TableCell122" table:number-columns-spanned="3">
            <text:p text:style-name="P123">○月○日，向病家說明可提供之協助、後續處理方式等，並建立聯繫窗口。【註1】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☐</text:span><text:span text:style-name="T130">追蹤後續病情狀況</text:span></text:p>
          </table:table-cell>
          <table:table-cell table:style-name="TableCell131" table:number-columns-spanned="3">
            <text:p text:style-name="P132"><text:span text:style-name="T133">○月○日，協助聯繫後送醫院，追蹤關懷後續病況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☐</text:span><text:span text:style-name="T140">提供(申請)經濟協助</text:span></text:p>
          </table:table-cell>
          <table:table-cell table:style-name="TableCell141" table:number-columns-spanned="3">
            <text:p text:style-name="P142">○月○日，給予住院醫療費用減免補助。</text:p>
            <text:p text:style-name="P143"><text:span text:style-name="T144">○月○日，協助申請○○費用補助。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☐</text:span><text:span text:style-name="T151">轉介社福單位</text:span></text:p>
          </table:table-cell>
          <table:table-cell table:style-name="TableCell152" table:number-columns-spanned="3">
            <text:p text:style-name="P153"><text:span text:style-name="T154">○月○日，協助聯繫○○單位，提供後續照護。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告知申請救濟資訊</text:span></text:p>
          </table:table-cell>
          <table:table-cell table:style-name="TableCell162" table:number-columns-spanned="3">
            <text:p text:style-name="P163"><text:span text:style-name="T164">○月○日，提供申請資訊：</text:span><text:span text:style-name="T165">□</text:span><text:span text:style-name="T166">藥害救濟</text:span><text:span text:style-name="T167"><text:s text:c="2"/></text:span><text:span text:style-name="T168">□</text:span><text:span text:style-name="T169">生產事故救濟</text:span><text:span text:style-name="T170"><text:s text:c="2"/></text:span><text:span text:style-name="T171">□</text:span><text:span text:style-name="T172">預防接種受害救濟</text:span><text:span text:style-name="T173"><text:s/></text:span><text:span text:style-name="T174">□</text:span><text:span text:style-name="T175">其他</text:span><text:span text:style-name="T176">__________<text:s/></text:span></text:p>
            <text:p text:style-name="P177">○月○日，協助準備申請資料。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□</text:span><text:span text:style-name="T184">告知醫事專業諮詢</text:span></text:p>
          </table:table-cell>
          <table:table-cell table:style-name="TableCell185" table:number-columns-spanned="3">
            <text:p text:style-name="P186">○月○日，告知申請「醫事專業諮詢」程序。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申請通譯或障礙溝通協助</text:span></text:p>
          </table:table-cell>
          <table:table-cell table:style-name="TableCell194" table:number-columns-spanned="3">
            <text:p text:style-name="P195">○月○日，因病人及家屬為外籍，申請通譯協助溝通。</text:p>
            <text:p text:style-name="P196">○月○日，因病人家屬為聽障，於病情說明會時請手語翻譯協助。【註2】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□</text:span><text:span text:style-name="T203">其他關懷服務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bookmark-end text:name="_Hlk173837295"/>（關懷內容僅供參考，視案情需要，各機構自行依實際情形填寫）</text:p>
      <text:p text:style-name="P205"><text:span text:style-name="T206">註</text:span><text:span text:style-name="T207">1</text:span><text:span text:style-name="T208">：醫病溝通關懷服務小卡</text:span><text:span text:style-name="T209">，可至</text:span><text:a xlink:href="https://medcare.tdrf.org.tw/download/#edu1" office:target-frame-name="_top" xlink:show="replace"><text:span text:style-name="T210">https://medcare.tdrf.org.tw/download/#edu1</text:span></text:a><text:span text:style-name="T211">下載。</text:span></text:p>
      <text:p text:style-name="P212"><text:span text:style-name="T213">註</text:span><text:span text:style-name="T214">2</text:span><text:span text:style-name="T215">、</text:span><text:span text:style-name="T216">各地方政府手語翻譯及同步聽打業務窗口</text:span><text:span text:style-name="T217">：</text:span><text:a xlink:href="https://dpws.sfaa.gov.tw/sign-language-translation-detail-1.html" office:target-frame-name="_top" xlink:show="replace">https://dpws.sfaa.gov.tw/sign-language-translation-detail-1.html</text:a><text:span text:style-name="T218">。內政部移民署</text:span><text:span text:style-name="T219">通譯人員資料庫</text:span><text:span text:style-name="T220">：</text:span><text:span text:style-name="T221">院所可自行註冊為使用單位，或</text:span><text:span text:style-name="T222">洽</text:span><text:span text:style-name="T223">關懷</text:span><text:span text:style-name="T224">資源中心</text:span><text:span text:style-name="T225">（</text:span><text:span text:style-name="T226">02-23510740</text:span><text:span text:style-name="T227">）</text:span><text:span text:style-name="T228">協助</text:span><text:span text:style-name="T229">媒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text" style:parent-style-name="預設段落字型">
      <style:text-properties style:text-underline-type="single" style:text-underline-style="solid" style:text-underline-width="auto" style:text-underline-mode="continuous"/>
    </style:style>
    <style:style style:name="樣式4" style:display-name="樣式4" style:family="text" style:parent-style-name="預設段落字型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3年8月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elyn.lee</meta:initial-creator>
    <dc:creator>monicaC</dc:creator>
    <meta:creation-date>2024-10-15T10:00:00Z</meta:creation-date>
    <dc:date>2024-10-15T10:00:00Z</dc:date>
    <meta:print-date>2024-09-03T03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