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2937in" text:min-label-width="0.5in" text:list-level-position-and-space-mode="label-alignment">
          <style:list-level-label-alignment text:label-followed-by="listtab" fo:margin-left="0.2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4" style:num-suffix="." style:num-format="1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7" style:num-suffix="." style:num-format="1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3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break="normal" fo:text-align="end" fo:margin-top="0.125in" fo:line-height="0.1666in" fo:margin-right="0.0041in"/>
      <style:text-properties style:font-name-asian="標楷體" fo:color="#000000" fo:font-size="10pt" style:font-size-asian="10pt" style:font-size-complex="10pt"/>
    </style:style>
    <style:style style:name="TableColumn6" style:family="table-column">
      <style:table-column-properties style:column-width="6.4937in"/>
    </style:style>
    <style:style style:name="Table5" style:family="table">
      <style:table-properties style:width="6.493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10" style:parent-style-name="清單段落" style:family="paragraph">
      <style:paragraph-properties fo:text-align="justify" fo:margin-left="0in" fo:text-indent="0.3541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11" style:parent-style-name="清單段落" style:family="paragraph">
      <style:paragraph-properties fo:margin-top="0.125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margin-left="0.3881in" fo:text-indent="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0.3881in" fo:text-indent="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family="paragraph">
      <style:paragraph-properties fo:text-align="justify" fo:line-height="0.3472in" fo:margin-left="0.5909in" fo:text-indent="-0.4319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line-height="0.3472in" fo:margin-left="0.5909in" fo:text-indent="-0.4319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472in" fo:margin-left="0.5909in" fo:text-indent="-0.4319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472in" fo:margin-left="0.5909in" fo:text-indent="-0.4319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472in" fo:margin-left="0.5909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fo:text-align="justify" fo:line-height="0.3472in" fo:margin-left="0.5909in" fo:text-indent="-0.3937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text-align="justify" fo:line-height="0.3472in" fo:margin-left="0.5909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fo:text-align="justify" fo:line-height="0.3472in" fo:margin-left="0.5909in" fo:text-indent="-0.4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清單段落" style:family="paragraph">
      <style:paragraph-properties fo:text-align="justify" fo:line-height="0.3472in" fo:margin-left="0.5909in" fo:text-indent="-0.4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fo:text-align="justify" fo:line-height="0.3472in" fo:margin-left="0.5909in" fo:text-indent="-0.4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fo:text-align="justify" fo:line-height="0.3472in" fo:margin-left="0.5909in" fo:text-indent="-0.4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fo:text-align="justify" fo:line-height="0.3472in" fo:margin-left="0.5909in" fo:text-indent="-0.4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text-align="justify" fo:line-height="0.3472in" fo:margin-left="0.5909in" fo:text-indent="-0.4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text-align="justify" fo:line-height="0.3472in" fo:margin-left="0.5909in" fo:text-indent="-0.4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text-align="justify" fo:line-height="0.3472in" fo:margin-left="0.5909in" fo:text-indent="-0.4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text-autospace="none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472in" fo:margin-left="0.3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472in" fo:margin-left="0.3868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386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386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master-page-name="MP1" style:family="paragraph">
      <style:paragraph-properties fo:break-before="page" fo:text-align="center" fo:line-height="0.25in"/>
    </style:style>
    <style:style style:name="T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5" style:family="table-column">
      <style:table-column-properties style:column-width="0.8826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0673in"/>
    </style:style>
    <style:style style:name="TableColumn69" style:family="table-column">
      <style:table-column-properties style:column-width="0.9798in"/>
    </style:style>
    <style:style style:name="Table64" style:family="table">
      <style:table-properties style:width="6.6861in" fo:margin-left="0in" table:align="lef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標題3" style:family="paragraph">
      <style:paragraph-properties fo:margin-top="0in" fo:margin-bottom="0in" fo:background-color="#FFFFFF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26" style:parent-style-name="標題3" style:family="paragraph">
      <style:paragraph-properties fo:margin-top="0in" fo:margin-bottom="0in" fo:margin-left="0.2951in" fo:text-indent="-0.2951in" fo:background-color="#FFFFFF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indent="0.2951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fo:line-height="0.2638in" fo:margin-right="-0.0986in"/>
      <style:text-properties style:font-name-asian="標楷體"/>
    </style:style>
  </office:automatic-styles>
  <office:body>
    <office:text text:use-soft-page-breaks="true">
      <text:p text:style-name="P1">ＯＯ醫院/診所</text:p>
      <text:p text:style-name="P3"><text:bookmark-start text:name="_Hlk171949505"/>醫療事故及醫療爭議關懷作業流程(參考範本)</text:p>
      <text:p text:style-name="P4"><text:bookmark-start text:name="_Hlk171949527"/><text:bookmark-end text:name="_Hlk171949505"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bookmark-end text:name="_Hlk171949527"/>說明：</text:p>
            <text:p text:style-name="P10">本作業流程為撰寫參考，貴院所可自行依自身組織、資源及人力等實際可達成之情況調整。</text:p>
          </table:table-cell>
        </table:table-row>
      </table:table>
      <text:list text:style-name="LFO5" text:continue-numbering="true">
        <text:list-item>
          <text:p text:style-name="P11">目的：</text:p>
        </text:list-item>
      </text:list>
      <text:p text:style-name="P12">為促進醫病和諧，建立醫療事故關懷及醫療爭議處理機制，以妥速化解醫療處置過程中的爭議。</text:p>
      <text:list text:style-name="LFO5" text:continue-numbering="true">
        <text:list-item>
          <text:p text:style-name="P13">依據:</text:p>
        </text:list-item>
      </text:list>
      <text:p text:style-name="P14">「醫療事故預防及爭議處理法」第六條與「醫療事故關懷小組組成及應遵行事項」。</text:p>
      <text:list text:style-name="LFO5" text:continue-numbering="true">
        <text:list-item>
          <text:p text:style-name="P15">適用範圍：</text:p>
        </text:list-item>
      </text:list>
      <text:list text:style-name="LFO4" text:continue-numbering="true">
        <text:list-item>
          <text:p text:style-name="P16">病人接受本院之醫事服務，發生重大傷害或死亡之結果。但不包括因疾病本身或醫療處置不能避免之結果。</text:p>
        </text:list-item>
        <text:list-item>
          <text:p text:style-name="P17">病人方之當事人認為醫療不良結果，而應由本院或本院醫事人員負責所生之爭議。</text:p>
        </text:list-item>
        <text:list-item>
          <text:p text:style-name="P18">病人屬藥害救濟、生產事故救濟或預防接種受害救濟之對象。</text:p>
        </text:list-item>
        <text:list-item>
          <text:p text:style-name="P19">其他經認定有需要啓動關懷之事件（例如病人安全異常事件、申訴或抱怨事件、潛在醫療爭議事件、司法機關來函或衛生主管機關轉知事件等）。</text:p>
        </text:list-item>
      </text:list>
      <text:list text:style-name="LFO5" text:continue-numbering="true">
        <text:list-item>
          <text:p text:style-name="P20">關懷小組組織</text:p>
        </text:list-item>
      </text:list>
      <text:list text:style-name="LFO14" text:continue-numbering="true">
        <text:list-item>
          <text:p text:style-name="P21">本院<text:bookmark-start text:name="_Hlk173161568"/>組成醫療事故關懷小組，設召集人1名，任期OO年。召集人由院長指派主任級以上醫事人員擔任<text:bookmark-start text:name="_Hlk174437687"/>，綜理醫療事故及爭議關懷事務<text:bookmark-end text:name="_Hlk174437687"/>。</text:p>
        </text:list-item>
        <text:list-item>
          <text:p text:style-name="P22"><text:span text:style-name="T23">設置</text:span><text:span text:style-name="T24">受理</text:span><text:span text:style-name="T25">窗口，負責</text:span><text:span text:style-name="T26">接收</text:span><text:span text:style-name="T27">院內各管道通知</text:span><text:span text:style-name="T28">（報）</text:span><text:span text:style-name="T29">有需要啓動關懷之事件（例如病人安全異常事件</text:span><text:span text:style-name="T30">、</text:span><text:span text:style-name="T31">申訴事件、潛在醫療爭議事件、主管機關轉知事件等）</text:span><text:span text:style-name="T32">。</text:span></text:p>
        </text:list-item>
        <text:list-item>
          <text:p text:style-name="P33">關懷小組成員名單及分工如附表<text:bookmark-end text:name="_Hlk173161568"/>。</text:p>
        </text:list-item>
      </text:list>
      <text:soft-page-break/>
      <text:p text:style-name="P34"><text:span text:style-name="T35">五</text:span><text:span text:style-name="T36">、</text:span><text:span text:style-name="T37">作業流程：</text:span><text:span text:style-name="T38"><text:s/></text:span></text:p>
      <text:list text:style-name="LFO9" text:continue-numbering="true">
        <text:list-item>
          <text:p text:style-name="P39">接獲案件通知，經評估立案後，啟動關懷服務。</text:p>
        </text:list-item>
        <text:list-item>
          <text:p text:style-name="P40">受理窗口專人於立案後O日內，初步瞭解事件發生經過及確認個案資料。</text:p>
        </text:list-item>
        <text:list-item>
          <text:p text:style-name="P41">呈報召集人，視需要召開院內分析會議，了解事件經過及爭議點、討論因應策略及團隊分工等，並指派人員擔任病家聯繫窗口，進行後續關懷。</text:p>
        </text:list-item>
        <text:list-item>
          <text:p text:style-name="P42">對涉及爭議之院內員工，由召集人指派科部主管或關懷小組成員，主動表達關懷和支持，並告知院方各項協助措施及後續處理流程。</text:p>
        </text:list-item>
        <text:list-item>
          <text:p text:style-name="P43">關懷小組應於接獲事件通知後OO日內，向病人、家屬或其代理人（以下簡稱病方）說明、溝通、提供協助及關懷服務（以下簡稱關懷服務）。若為醫療事故事件，應於事故發生翌日起5個工作日內進行。</text:p>
        </text:list-item>
        <text:list-item>
          <text:p text:style-name="P44">關懷服務之項目可參考【病人關懷紀錄表】，視案件需要，由主責醫事人員或關懷小組人員進行，並做成紀錄，紀錄應至少保存三年。</text:p>
        </text:list-item>
        <text:list-item>
          <text:p text:style-name="P45">視案件需要，安排病情說明會或協調會。</text:p>
        </text:list-item>
        <text:list-item>
          <text:p text:style-name="P46">關懷後，若病方接受說明或協調結果，或追蹤OO月後無進一步訴求或行動，予以結案。</text:p>
        </text:list-item>
      </text:list>
      <text:p text:style-name="P47">六、實施與修正：</text:p>
      <text:p text:style-name="P48">(一)本作業流程經本院OO會議通過後辦理，其修改時亦同。</text:p>
      <text:p text:style-name="P49"><text:span text:style-name="T50">(</text:span><text:span text:style-name="T51">二</text:span><text:span text:style-name="T52">)</text:span><text:span text:style-name="T53">本作業流程經通過後，應定期召開檢討會議，</text:span><text:span text:style-name="T54">瞭解關懷</text:span><text:span text:style-name="T55">機制之成效</text:span><text:span text:style-name="T56">。</text:span></text:p>
      <text:p text:style-name="P57"/>
      <text:p text:style-name="P58"/>
      <text:p text:style-name="P59"><text:bookmark-start text:name="_Hlk173162088"/><text:span text:style-name="T61">附表：</text:span><text:span text:style-name="T62">ＯＯ醫院/診所醫療事故關懷小組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職稱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院內職務</text:p>
          </table:table-cell>
          <table:table-cell table:style-name="TableCell77">
            <text:p text:style-name="P78">任務</text:p>
          </table:table-cell>
          <table:table-cell table:style-name="TableCell79">
            <text:p text:style-name="P80">專業背景</text:p>
          </table:table-cell>
        </table:table-row>
        <table:table-row table:style-name="TableRow81">
          <table:table-cell table:style-name="TableCell82">
            <text:p text:style-name="P83">召集人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成員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成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h text:style-name="P125" text:outline-level="3"/>
      <text:h text:style-name="P126" text:outline-level="3">註：依據醫療事故關懷小組組成及應遵行事項第二條:醫療機構依本法第六條第一項組成之醫療事故關懷小組，應指定具主管職身分之醫事人員為召集人，及成員若干人；成員應包括下列人員之一：</text:h>
      <text:p text:style-name="P127">（一）醫師。</text:p>
      <text:p text:style-name="P128">（二）護理師。</text:p>
      <text:p text:style-name="P129">（三）律師、法律顧問、法務人員或其他法律專業人員。</text:p>
      <text:p text:style-name="P130">（四）社工人員。</text:p>
      <text:p text:style-name="P131">（五）心理諮商人員。</text:p>
      <text:p text:style-name="P132">（六）醫院管理、病人安全管理、護理行政或其他適當人員。</text:p>
      <text:p text:style-name="P133">關懷小組之召集人為常任職，並得明定其任期。</text:p>
      <text:p text:style-name="P134"><text:bookmark-end text:name="_Hlk1731620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level_0" style:display-name="level_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content" style:display-name="p_content" style:family="text" style:parent-style-name="預設段落字型"/>
    <style:style style:name="level_1" style:display-name="level_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um" style:display-name="num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style:text-underline-type="single" style:text-underline-style="solid" style:text-underline-width="auto" style:text-underline-mode="continuous"/>
    </style:style>
    <style:style style:name="樣式4" style:display-name="樣式4" style:family="text" style:parent-style-name="預設段落字型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樣式5" style:display-name="樣式5" style:family="text" style:parent-style-name="預設段落字型">
      <style:text-properties style:font-name-asian="標楷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新細明體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style:use-window-font-color="true" fo:font-size="14pt" style:font-size-asian="14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 style:use-window-font-color="true" fo:font-size="14pt" style:font-size-asian="14pt"/>
    </style:style>
    <style:style style:name="WW_CharLFO8LVL1" style:family="text">
      <style:text-properties fo:font-weight="normal" style:font-weight-asian="normal" fo:font-style="normal" style:font-style-asian="normal" style:use-window-font-color="true" fo:font-size="14pt" style:font-size-asian="14pt"/>
    </style:style>
    <style:style style:name="WW_CharLFO9LVL1" style:family="text">
      <style:text-properties fo:font-weight="normal" style:font-weight-asian="normal" fo:font-style="normal" style:font-style-asian="normal" style:use-window-font-color="true" fo:font-size="14pt" style:font-size-asian="14pt"/>
    </style:style>
    <style:style style:name="WW_CharLFO9LVL2" style:family="text">
      <style:text-properties fo:font-size="13pt" style:font-size-asian="13pt"/>
    </style:style>
    <style:style style:name="WW_CharLFO10LVL1" style:family="text">
      <style:text-properties fo:font-weight="normal" style:font-weight-asian="normal" fo:font-style="normal" style:font-style-asian="normal" style:use-window-font-color="true" fo:font-size="14pt" style:font-size-asian="14pt"/>
    </style:style>
    <style:style style:name="WW_CharLFO10LVL2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1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1LVL2" style:family="text">
      <style:text-properties fo:font-size="13pt" style:font-size-asian="13pt"/>
    </style:style>
    <style:style style:name="WW_CharLFO12LVL1" style:family="text">
      <style:text-properties fo:font-weight="normal" style:font-weight-asian="normal" fo:font-style="normal" style:font-style-asian="normal" style:use-window-font-color="true" fo:font-size="14pt" style:font-size-asian="14pt"/>
    </style:style>
    <style:style style:name="WW_CharLFO12LVL2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4pt" style:font-size-asian="14pt"/>
    </style:style>
    <style:style style:name="WW_CharLFO13LVL2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4LVL1" style:family="text">
      <style:text-properties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2937in" text:min-label-width="0.5in" text:list-level-position-and-space-mode="label-alignment">
          <style:list-level-label-alignment text:label-followed-by="listtab" fo:margin-left="0.2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4" style:num-suffix="." style:num-format="1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7" style:num-suffix="." style:num-format="1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margin-right="0.25in" fo:text-indent="4.7222in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0" style:parent-style-name="頁尾" style:family="paragraph">
      <style:paragraph-properties fo:margin-right="0.25in" fo:text-indent="4.7222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四、作業流程：</dc:title>
    <meta:initial-creator>m00285</meta:initial-creator>
    <dc:creator>monicaC</dc:creator>
    <meta:creation-date>2024-10-15T10:03:00Z</meta:creation-date>
    <dc:date>2024-10-15T10:03:00Z</dc:date>
    <meta:print-date>2024-10-15T10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5" meta:row-count="8" meta:non-whitespace-character-count="1061"/>
  </office:meta>
</office:document-meta>
</file>