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6743in" text:min-label-width="0.2708in" text:list-level-position-and-space-mode="label-alignment">
          <style:list-level-label-alignment text:label-followed-by="listtab" fo:margin-left="1.9451in" fo:text-indent="-0.2708in"/>
        </style:list-level-properties>
      </text:list-level-style-number>
      <text:list-level-style-number text:level="2" text:style-name="WW_CharLFO13LVL2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top="0.0833in" fo:line-height="0.1666in" fo:margin-right="0.0041in"/>
      <style:text-properties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line-height="0.2777in" fo:margin-left="0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6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0.3909in" fo:text-indent="-0.0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916in" fo:margin-left="0.3909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family="paragraph">
      <style:paragraph-properties fo:line-height="0.2916in" fo:margin-left="0.6895in" fo:text-indent="-0.5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fo:line-height="0.2916in" fo:margin-left="0.6895in" fo:text-indent="-0.5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line-height="0.2916in" fo:margin-left="0.6895in" fo:text-indent="-0.5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2916in" fo:margin-left="0.6895in" fo:text-indent="-0.5937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916in" fo:margin-left="0.6895in" fo:text-indent="-0.5937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916in" fo:margin-left="0.6895in" fo:text-indent="-0.5937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text-align="justify" fo:line-height="0.2916in" fo:margin-left="0.689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text-align="justify" fo:line-height="0.2916in" fo:margin-left="0.689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916in" fo:margin-left="0.689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text-align="justify" fo:line-height="0.2916in" fo:margin-left="0.689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916in" fo:margin-left="0.689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top="0.0833in" fo:line-height="0.3611in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0.3472in" fo:margin-left="0.3868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華康標楷體" style:font-name-asian="華康標楷體" style:font-name-complex="新細明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6" style:family="table-column">
      <style:table-column-properties style:column-width="0.8826in"/>
    </style:style>
    <style:style style:name="TableColumn167" style:family="table-column">
      <style:table-column-properties style:column-width="1.0826in"/>
    </style:style>
    <style:style style:name="TableColumn168" style:family="table-column">
      <style:table-column-properties style:column-width="1.6736in"/>
    </style:style>
    <style:style style:name="TableColumn169" style:family="table-column">
      <style:table-column-properties style:column-width="2.0673in"/>
    </style:style>
    <style:style style:name="TableColumn170" style:family="table-column">
      <style:table-column-properties style:column-width="0.9798in"/>
    </style:style>
    <style:style style:name="Table165" style:family="table">
      <style:table-properties style:width="6.6861in" fo:margin-left="0in" table:align="lef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標題3" style:family="paragraph">
      <style:paragraph-properties fo:margin-top="0in" fo:margin-bottom="0in" fo:background-color="#FFFFFF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0" style:parent-style-name="標題3" style:family="paragraph">
      <style:paragraph-properties fo:margin-top="0in" fo:margin-bottom="0in" fo:margin-left="0.2951in" fo:text-indent="-0.2951in" fo:background-color="#FFFFFF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text-indent="0.2951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master-page-name="MP1" style:family="paragraph">
      <style:paragraph-properties fo:break-before="page" style:snap-to-layout-grid="false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/>
    </style:style>
    <style:style style:name="TableColumn245" style:family="table-column">
      <style:table-column-properties style:column-width="1.85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Column248" style:family="table-column">
      <style:table-column-properties style:column-width="1.9687in" style:use-optimal-column-width="false"/>
    </style:style>
    <style:style style:name="Table244" style:family="table">
      <style:table-properties style:width="6.575in" fo:margin-left="0in" table:align="lef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625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625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625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625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104in solid #000000" fo:border-left="0.0416in double #000000" style:border-line-width-left="0.0138in 0.0138in 0.0138in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625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625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625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625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287" style:family="table-cell">
      <style:table-cell-properties fo:border-top="0.0625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625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324" style:family="table-row">
      <style:table-row-properties style:min-row-height="1.7319in" style:use-optimal-row-height="false"/>
    </style:style>
    <style:style style:name="TableCell325" style:family="table-cell">
      <style:table-cell-properties fo:border-top="0.0625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6256in" style:use-optimal-row-height="false"/>
    </style:style>
    <style:style style:name="TableCell335" style:family="table-cell">
      <style:table-cell-properties fo:border-top="0.0104in solid #000000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margin-bottom="0.0833in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 fo:margin-left="-0.0986in" fo:margin-right="-0.1402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svg:stroke-linecap="butt"/>
    </style:style>
    <style:style style:family="graphic" style:name="a25">
      <style:graphic-properties draw:fill="none" draw:stroke="dash" draw:stroke-dash="a24" svg:stroke-width="0.01042in" svg:stroke-color="#000000" svg:stroke-opacity="100%" svg:stroke-linecap="butt"/>
    </style:style>
    <style:style style:family="graphic" style:name="a27">
      <style:graphic-properties draw:fill="none" draw:stroke="solid" svg:stroke-width="0.01042in" svg:stroke-color="#000000" draw:marker-end="a26" svg:stroke-opacity="100%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none" style:horizontal-rel="page-content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13">
      <style:graphic-properties draw:fill="none" draw:stroke="solid" svg:stroke-width="0.01042in" svg:stroke-color="#000000" draw:marker-end="a12" svg:stroke-opacity="100%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7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ＯＯ公會／學會／協會／基金會</text:p>
      <text:p text:style-name="P3">協助醫療機構辦理醫療事故及爭議關懷作業流程(參考範本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說明：</text:span><text:span text:style-name="T11">本作業流程</text:span><text:span text:style-name="T12">僅供</text:span><text:span text:style-name="T13">撰寫參考，貴</text:span><text:span text:style-name="T14">單位</text:span><text:span text:style-name="T15">可自行依自身組織、資源及人力等實際可達成之情況調整。</text:span></text:p>
          </table:table-cell>
        </table:table-row>
      </table:table>
      <text:p text:style-name="P16">一、目的：</text:p>
      <text:p text:style-name="P17"><text:span text:style-name="T18">為</text:span><text:span text:style-name="T19">協助</text:span><text:span text:style-name="T20">本會會員及</text:span><text:span text:style-name="T21">其執業之</text:span><text:span text:style-name="T22">醫</text:span><text:span text:style-name="T23">事</text:span><text:span text:style-name="T24">機構（</text:span><text:span text:style-name="T25">99</text:span><text:span text:style-name="T26">床</text:span><text:span text:style-name="T27">以下醫院</text:span><text:span text:style-name="T28">、</text:span><text:span text:style-name="T29">診</text:span><text:span text:style-name="T30">所</text:span><text:span text:style-name="T31">及其他醫事機構</text:span><text:span text:style-name="T32">）</text:span><text:span text:style-name="T33">，</text:span><text:span text:style-name="T34">於發生醫療事故及爭議時，</text:span><text:span text:style-name="T35">能向病方</text:span><text:span text:style-name="T36">說明、溝通、協助及關懷，特訂定此辦法</text:span><text:span text:style-name="T37">，</text:span><text:span text:style-name="T38">期能</text:span><text:span text:style-name="T39">建立</text:span><text:span text:style-name="T40">良性溝通關懷</text:span><text:span text:style-name="T41">平台，</text:span><text:span text:style-name="T42">促進</text:span><text:span text:style-name="T43">醫病</text:span><text:span text:style-name="T44">和諧</text:span><text:span text:style-name="T45">關係</text:span><text:span text:style-name="T46">。</text:span></text:p>
      <text:p text:style-name="P47"><text:span text:style-name="T48">二、</text:span><text:span text:style-name="T49">依據:</text:span></text:p>
      <text:p text:style-name="P50">「醫療事故預防及爭議處理法」第六條與「醫療事故關懷小組組成及遵行事項」。</text:p>
      <text:p text:style-name="P51"><text:span text:style-name="T52">三</text:span><text:span text:style-name="T53">、</text:span><text:span text:style-name="T54">適用</text:span><text:span text:style-name="T55">事件</text:span><text:span text:style-name="T56">範圍</text:span><text:span text:style-name="T57">：</text:span></text:p>
      <text:list text:style-name="LFO4" text:continue-numbering="true">
        <text:list-item>
          <text:p text:style-name="P58">病人接受醫事機構之醫事服務，發生重大傷害或死亡之結果。但不包括因疾病本身或醫療處置不能避免之結果。</text:p>
        </text:list-item>
        <text:list-item>
          <text:p text:style-name="P59">病方之當事人認為醫療不良結果應由醫事人員、醫事機構負責所生之爭議。</text:p>
        </text:list-item>
        <text:list-item>
          <text:p text:style-name="P60">其他經本會認定可啟動關懷服務之事件。</text:p>
        </text:list-item>
      </text:list>
      <text:p text:style-name="P61"><text:span text:style-name="T62">四、</text:span><text:span text:style-name="T63">服務對象：</text:span><text:span text:style-name="T64">本會會員</text:span><text:span text:style-name="T65">及其服務之</text:span><text:span text:style-name="T66">99</text:span><text:span text:style-name="T67">床以下醫療</text:span><text:span text:style-name="T68">(</text:span><text:span text:style-name="T69">事</text:span><text:span text:style-name="T70">)</text:span><text:span text:style-name="T71">機構</text:span><text:span text:style-name="T72">。</text:span></text:p>
      <text:p text:style-name="P73"><text:span text:style-name="T74">五</text:span><text:span text:style-name="T75">、</text:span><text:span text:style-name="T76">關懷</text:span><text:span text:style-name="T77">專責</text:span><text:span text:style-name="T78">小組</text:span><text:span text:style-name="T79">組織</text:span></text:p>
      <text:list text:style-name="LFO15" text:continue-numbering="true">
        <text:list-item>
          <text:p text:style-name="P80"><text:span text:style-name="T81">本</text:span><text:span text:style-name="T82">會</text:span><text:span text:style-name="T83">組成醫療事故</text:span><text:span text:style-name="T84">及爭議</text:span><text:span text:style-name="T85">關懷</text:span><text:span text:style-name="T86">專責</text:span><text:span text:style-name="T87">小組</text:span><text:span text:style-name="T88">（以下簡稱本小組）</text:span><text:span text:style-name="T89">，</text:span><text:span text:style-name="T90">由理事長或理事長選任</text:span><text:span text:style-name="T91">之</text:span><text:span text:style-name="T92">醫事</text:span><text:span text:style-name="T93">人員</text:span><text:span text:style-name="T94">擔任召集人</text:span><text:span text:style-name="T95">，</text:span><text:span text:style-name="T96">綜理</text:span><text:span text:style-name="T97">本小組相關</text:span><text:span text:style-name="T98">事務</text:span><text:span text:style-name="T99">。</text:span></text:p>
        </text:list-item>
        <text:list-item>
          <text:p text:style-name="P100"><text:span text:style-name="T101">小組成員</text:span><text:span text:style-name="T102">共</text:span><text:span text:style-name="T103">OO</text:span><text:span text:style-name="T104">人</text:span><text:span text:style-name="T105">，</text:span><text:span text:style-name="T106">包括本會</text:span><text:span text:style-name="T107">O</text:span><text:span text:style-name="T108">O</text:span><text:span text:style-name="T109">委員會委員</text:span><text:span text:style-name="T110">、法律顧問及會務人員</text:span><text:span text:style-name="T111">；</text:span><text:span text:style-name="T112">心理諮商人員、社工人員</text:span><text:span text:style-name="T113">或其他適當人員，可請</text:span><text:span text:style-name="T114">本縣（市）</text:span><text:span text:style-name="T115">區域級以上醫院或相關公、學會推薦。</text:span><text:span text:style-name="T116">成員名單及分工如附</text:span><text:span text:style-name="T117">表</text:span><text:span text:style-name="T118">1</text:span><text:span text:style-name="T119">。</text:span></text:p>
        </text:list-item>
        <text:list-item>
          <text:p text:style-name="P120"><text:span text:style-name="T121">設置收案窗口</text:span><text:span text:style-name="T122">，受理</text:span><text:span text:style-name="T123">服務對象申請關懷</text:span><text:span text:style-name="T124">服務</text:span><text:span text:style-name="T125">。</text:span></text:p>
        </text:list-item>
      </text:list>
      <text:p text:style-name="P126">六、作業流程(附圖1)：<text:s/></text:p>
      <text:list text:style-name="LFO10" text:continue-numbering="true">
        <text:list-item>
          <text:p text:style-name="P127">醫事人員或醫療機構填寫申請書（附表2），向本會窗口申請協助。</text:p>
        </text:list-item>
        <text:list-item>
          <text:p text:style-name="P128">本會專人先行瞭解事件發生經過，呈報召集人評估（或由本小組會議討論）事件關懷處理方式。</text:p>
        </text:list-item>
        <text:list-item>
          <text:p text:style-name="P129">依申請人需要，由本會指派專責小組成員提供諮詢與關懷，共同研擬後續處理方案。</text:p>
        </text:list-item>
        <text:list-item>
          <text:p text:style-name="P130">視案件需要，得在醫病雙方同意下，召開說明會或協調會，由本會指派小組成員或外聘專家居中協調。</text:p>
        </text:list-item>
        <text:list-item>
          <text:p text:style-name="P131">本會執行之溝通關懷過程，需做成紀錄，並保存至少3年。</text:p>
        </text:list-item>
        <text:list-item>
          <text:p text:style-name="P132"><text:span text:style-name="T133">若病方接受說明或協調結果，</text:span><text:span text:style-name="T134">則予以結案。病人不接受時，轉介或引導病方申請衛生局調解。</text:span></text:p>
        </text:list-item>
        <text:list-item>
          <text:p text:style-name="P135"><text:span text:style-name="T136">定期召開檢討會議，瞭解關懷機制之成效。</text:span></text:p>
        </text:list-item>
      </text:list>
      <text:p text:style-name="P137"/>
      <text:p text:style-name="P138"><text:span text:style-name="T139">六</text:span><text:span text:style-name="T140">、</text:span><text:span text:style-name="T141">實施與修正</text:span><text:span text:style-name="T142">：</text:span></text:p>
      <text:p text:style-name="P143"><text:span text:style-name="T144">本作業規範經本</text:span><text:span text:style-name="T145">會</text:span><text:span text:style-name="T146">OO</text:span><text:span text:style-name="T147">會議通過後辦理</text:span><text:span text:style-name="T148">，</text:span><text:span text:style-name="T149">其修改時亦同</text:span><text:span text:style-name="T150">。</text:span></text:p>
      <text:p text:style-name="P151"/>
      <text:p text:style-name="P152"/>
      <text:p text:style-name="P153"><text:span text:style-name="T154">附表</text:span><text:span text:style-name="T155">1</text:span><text:span text:style-name="T156">：</text:span><text:span text:style-name="T157">ＯＯ</text:span><text:span text:style-name="T158">公會</text:span><text:span text:style-name="T159">醫療事故</text:span><text:span text:style-name="T160">及爭議</text:span><text:span text:style-name="T161">關懷</text:span><text:span text:style-name="T162">專責</text:span><text:span text:style-name="T163">小組成員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職稱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會內職務</text:p>
          </table:table-cell>
          <table:table-cell table:style-name="TableCell178">
            <text:p text:style-name="P179">任務</text:p>
          </table:table-cell>
          <table:table-cell table:style-name="TableCell180">
            <text:p text:style-name="P181">專業背景</text:p>
          </table:table-cell>
        </table:table-row>
        <table:table-row table:style-name="TableRow182">
          <table:table-cell table:style-name="TableCell183">
            <text:p text:style-name="P184">召集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（請依實際組成成員人數自行增列）</text:p>
          </table:table-cell>
          <table:covered-table-cell/>
          <table:covered-table-cell/>
          <table:covered-table-cell/>
          <table:covered-table-cell/>
        </table:table-row>
      </table:table>
      <text:h text:style-name="P229" text:outline-level="3"/>
      <text:h text:style-name="P230" text:outline-level="3">註：依據醫療事故關懷小組組成及應遵行事項第二條:醫療機構本法第六條第一項組成之醫療事故關懷小組，應指定具主管職身分之醫事人員為召集人，及成員若干人；成員應包括下列人員之一：</text:h>
      <text:p text:style-name="P231">（一）醫師。</text:p>
      <text:p text:style-name="P232">（二）護理師。</text:p>
      <text:p text:style-name="P233">（三）律師、法律顧問、法務人員或其他法律專業人員。</text:p>
      <text:p text:style-name="P234">（四）社工人員。</text:p>
      <text:p text:style-name="P235">（五）心理諮商人員。</text:p>
      <text:p text:style-name="P236">（六）醫院管理、病人安全管理、護理行政或其他適當人員。</text:p>
      <text:p text:style-name="P237">關懷小組之召集人為常任職，並得明定其任期。</text:p>
      <text:p text:style-name="P238"/>
      <text:p text:style-name="P239"><text:span text:style-name="T240">附表</text:span><text:span text:style-name="T241">2</text:span></text:p>
      <text:p text:style-name="P242">OO公會</text:p>
      <text:p text:style-name="P243">醫療事故或爭議關懷服務申請書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人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出生年月日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服務機構名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執業科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服務機構地址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電子郵件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連絡電話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病人姓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性別</text:p>
          </table:table-cell>
          <table:table-cell table:style-name="TableCell289">
            <text:p text:style-name="P290"><text:span text:style-name="T291">□男 □女　□其他</text:span></text:p>
          </table:table-cell>
        </table:table-row>
        <table:table-row table:style-name="TableRow292">
          <table:table-cell table:style-name="TableCell293">
            <text:p text:style-name="P294">聯絡人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與病人關係</text:p>
          </table:table-cell>
          <table:table-cell table:style-name="TableCell304" table:number-columns-spanned="3">
            <text:p text:style-name="P305"><text:span text:style-name="T306">□本人 □</text:span><text:span text:style-name="T307">配偶</text:span><text:span text:style-name="T308"><text:s/>□</text:span><text:span text:style-name="T309">子女</text:span><text:span text:style-name="T310"><text:s/>□</text:span><text:span text:style-name="T311">代理人<text:s/></text:span><text:span text:style-name="T312">□</text:span><text:span text:style-name="T313">其他</text:span><text:span text:style-name="T314">_________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通訊地址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<text:span text:style-name="T327">爭議內容(請簡述事件起因、過程及現況</text:span><text:span text:style-name="T328">）：</text:span></text:p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希望本會協助事項：</text:p>
            <text:p text:style-name="P337">□提供事件處理方向及溝通建議</text:p>
            <text:p text:style-name="P338">□提供法律諮詢與建議</text:p>
            <text:p text:style-name="P339">□協助檢視醫療過程，提供專業意見</text:p>
            <text:p text:style-name="P340">□陪同參加調解</text:p>
            <text:p text:style-name="P341">□申請相關社福補助、醫療救濟之評估與協助</text:p>
            <text:p text:style-name="P342">□召開醫病協調會或說明會(需經病方同意)</text:p>
            <text:p text:style-name="P343"><text:span text:style-name="T344">□</text:span><text:span text:style-name="T345">其他__________________</text:span></text:p>
          </table:table-cell>
          <table:covered-table-cell/>
          <table:covered-table-cell/>
          <table:covered-table-cell/>
        </table:table-row>
      </table:table>
      <text:p text:style-name="P346"/>
      <text:p text:style-name="P347"/>
      <text:p text:style-name="P348"><text:span text:style-name="T349">附圖</text:span><text:span text:style-name="T350">1</text:span><text:span text:style-name="T351">：</text:span><text:span text:style-name="T352">OO</text:span><text:span text:style-name="T353">公會</text:span><text:span text:style-name="T354">關懷小組作業流程圖</text:span><text:span text:style-name="T355"><draw:g draw:z-index="251663360" draw:name="畫布 1" draw:id="id19" draw:style-name="a29" text:anchor-type="paragraph"><svg:title/><svg:desc/><draw:frame draw:id="id0" draw:style-name="a0" draw:name="文字方塊 4" svg:x="1.27083in" svg:y="0.58542in" svg:width="2.11458in" svg:height="0.57292in" style:rel-width="scale" style:rel-height="scale"><draw:text-box><text:p text:style-name="P356">醫療事故或爭議發生</text:p><text:p text:style-name="P357">尋求外部專業團體協助</text:p></draw:text-box><svg:title/><svg:desc/></draw:frame><draw:frame draw:id="id1" draw:style-name="a1" draw:name="文字方塊 4" svg:x="1.27083in" svg:y="1.57393in" svg:width="2.13542in" svg:height="0.62607in" style:rel-width="scale" style:rel-height="scale"><draw:text-box><text:p text:style-name="P358">醫療機構或醫事人員</text:p><text:p text:style-name="P359">委託本會協助醫療事故關懷</text:p></draw:text-box><svg:title/><svg:desc/></draw:frame><draw:frame draw:id="id2" draw:style-name="a2" draw:name="文字方塊 4" svg:x="1.27083in" svg:y="2.6156in" svg:width="2.13542in" svg:height="0.62569in" style:rel-width="scale" style:rel-height="scale"><draw:text-box><text:p text:style-name="P360">本會窗口受理案件</text:p><text:p text:style-name="P361">初步了解事件經過</text:p></draw:text-box><svg:title/><svg:desc/></draw:frame><draw:frame draw:id="id3" draw:style-name="a3" draw:name="文字方塊 4" svg:x="1.26042in" svg:y="3.68852in" svg:width="2.13542in" svg:height="0.62569in" style:rel-width="scale" style:rel-height="scale"><draw:text-box><text:p text:style-name="P362">呈報召集人</text:p><text:p text:style-name="P363">依案指派適當人員關懷</text:p></draw:text-box><svg:title/><svg:desc/></draw:frame><draw:frame draw:id="id4" draw:style-name="a4" draw:name="文字方塊 4" svg:x="1.26509in" svg:y="4.71977in" svg:width="2.13542in" svg:height="0.62569in" style:rel-width="scale" style:rel-height="scale"><draw:text-box><text:p text:style-name="P364">專責小組提供關懷服務、</text:p><text:p text:style-name="P365">製作關懷紀錄</text:p></draw:text-box><svg:title/><svg:desc/></draw:frame><draw:frame draw:id="id5" draw:style-name="a5" draw:name="文字方塊 4" svg:x="0.6965in" svg:y="7.62911in" svg:width="3.14618in" svg:height="0.46753in" style:rel-width="scale" style:rel-height="scale"><draw:text-box><text:p text:style-name="P366">結案</text:p></draw:text-box><svg:title/><svg:desc/></draw:frame><draw:frame draw:id="id6" draw:style-name="a6" draw:name="文字方塊 4" svg:x="0.625in" svg:y="6.11089in" svg:width="1.59375in" svg:height="0.55118in" style:rel-width="scale" style:rel-height="scale"><draw:text-box><text:p text:style-name="P367">病人接受協調結果</text:p></draw:text-box><svg:title/><svg:desc/></draw:frame><draw:frame draw:id="id7" draw:style-name="a8" draw:name="文字方塊 4" svg:x="3.75935in" svg:y="1.52185in" svg:width="2.67815in" svg:height="0.68857in" style:rel-width="scale" style:rel-height="scale"><draw:text-box><text:p text:style-name="內文"><text:span text:style-name="T368">附件</text:span><text:span text:style-name="T369">2</text:span><text:span text:style-name="T370">醫療事故院外關懷服務申請書</text:span><text:span text:style-name="T371">(</text:span><text:span text:style-name="T372">醫療機構用</text:span><text:span text:style-name="T373">)</text:span><text:span text:style-name="T374">及病方同意書</text:span></text:p></draw:text-box><svg:title/><svg:desc/></draw:frame><draw:frame draw:id="id8" draw:style-name="a9" draw:name="文字方塊 4" svg:x="2.37324in" svg:y="6.08999in" svg:width="1.75176in" svg:height="0.55118in" style:rel-width="scale" style:rel-height="scale"><draw:text-box><text:p text:style-name="P375">病人不接受協調結果</text:p></draw:text-box><svg:title/><svg:desc/></draw:frame><draw:connector draw:type="line" svg:x1="2.33333in" svg:y1="1.17917in" svg:x2="2.33854in" svg:y2="1.57393in" draw:end-shape="id1" draw:end-glue-point="0" draw:id="id9" draw:style-name="a11" draw:name="直線單箭頭接點 2"><svg:title/><svg:desc/></draw:connector><draw:connector draw:type="line" svg:x1="2.36352in" svg:y1="2.2in" svg:x2="2.36838in" svg:y2="2.59444in" draw:id="id10" draw:style-name="a13" draw:name="直線單箭頭接點 18"><svg:title/><svg:desc/></draw:connector><draw:connector draw:type="line" svg:x1="2.36838in" svg:y1="3.27185in" svg:x2="2.37324in" svg:y2="3.66629in" draw:id="id11" draw:style-name="a15" draw:name="直線單箭頭接點 19"><svg:title/><svg:desc/></draw:connector><draw:connector draw:type="line" svg:x1="2.34789in" svg:y1="4.32532in" svg:x2="2.35275in" svg:y2="4.71977in" draw:id="id12" draw:style-name="a17" draw:name="直線單箭頭接點 20"><svg:title/><svg:desc/></draw:connector><draw:connector draw:type="line" svg:x1="1.41993in" svg:y1="6.66207in" draw:start-shape="id6" draw:start-glue-point="2" svg:x2="1.41993in" svg:y2="7.62911in" draw:id="id13" draw:style-name="a19" draw:name="直線單箭頭接點 3"><svg:title/><svg:desc/></draw:connector><draw:connector draw:type="line" svg:x1="2.33334in" svg:y1="5.34583in" svg:x2="1.42188in" svg:y2="6.11089in" draw:end-shape="id6" draw:end-glue-point="0" draw:id="id14" draw:style-name="a21" draw:name="直線單箭頭接點 24"><svg:title/><svg:desc/></draw:connector><draw:connector draw:type="line" svg:x1="2.32848in" svg:y1="5.34583in" svg:x2="3.24912in" svg:y2="6.08999in" draw:end-shape="id8" draw:end-glue-point="0" draw:id="id15" draw:style-name="a23" draw:name="直線單箭頭接點 25"><svg:title/><svg:desc/></draw:connector><draw:connector draw:type="line" svg:x1="3.39583in" svg:y1="1.85625in" svg:x2="3.75935in" svg:y2="1.86614in" draw:end-shape="id7" draw:end-glue-point="3" draw:id="id16" draw:style-name="a25" draw:name="直線接點 26"><svg:title/><svg:desc/></draw:connector><draw:connector draw:type="line" svg:x1="3.23508in" svg:y1="6.64277in" svg:x2="3.23508in" svg:y2="7.62702in" draw:id="id17" draw:style-name="a27" draw:name="直線單箭頭接點 30"><svg:title/><svg:desc/></draw:connector><draw:frame draw:id="id18" draw:style-name="a28" draw:name="文字方塊 4" svg:x="2.37324in" svg:y="6.8875in" svg:width="1.75176in" svg:height="0.52873in" style:rel-width="scale" style:rel-height="scale"><draw:text-box><text:p text:style-name="P376">轉介引導雙方至</text:p><text:p text:style-name="P377">衛生局申請調解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樣式4" style:display-name="樣式4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Times New Roman" fo:font-weight="normal" style:font-weight-asian="normal" fo:font-style="normal" style:font-style-asian="normal" fo:color="#000000" fo:font-size="14pt" style:font-size-asian="14pt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4pt" style:font-size-asian="14pt"/>
    </style:style>
    <style:style style:name="WW_CharLFO19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  <draw:marker draw:name="a26" svg:viewBox="0 0 20 30" svg:d="m10 0-10 30h20z"/>
    <draw:stroke-dash draw:name="a7" draw:display-name="Dash" draw:style="rect" draw:dots1="1" draw:dots1-length="0.02083in" draw:dots2="0" draw:dots2-length="0in" draw:distance="0.02083in"/>
    <draw:stroke-dash draw:name="a2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6743in" text:min-label-width="0.2708in" text:list-level-position-and-space-mode="label-alignment">
          <style:list-level-label-alignment text:label-followed-by="listtab" fo:margin-left="1.9451in" fo:text-indent="-0.2708in"/>
        </style:list-level-properties>
      </text:list-level-style-number>
      <text:list-level-style-number text:level="2" text:style-name="WW_CharLFO13LVL2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 fo:text-indent="4.7222in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四、作業流程：</dc:title>
    <meta:initial-creator>m00285</meta:initial-creator>
    <dc:creator>monicaC</dc:creator>
    <meta:creation-date>2024-10-15T10:01:00Z</meta:creation-date>
    <dc:date>2024-10-15T10:01:00Z</dc:date>
    <meta:print-date>2024-09-05T01:3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0" meta:character-count="1474" meta:row-count="10" meta:non-whitespace-character-count="1256"/>
  </office:meta>
</office:document-meta>
</file>